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24EA900024EA9E5C66D2D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Calibri1" fo:font-size="11pt" fo:language="none" fo:country="none" fo:font-weight="normal" style:font-size-asian="11pt" style:font-weight-asian="normal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Calibri1" fo:font-size="16pt" fo:language="none" fo:country="none" fo:font-weight="bold" style:font-size-asian="16pt" style:font-weight-asian="bold"/>
    </style:style>
    <style:style style:name="P3" style:family="paragraph" style:parent-style-name="Standard">
      <style:paragraph-properties fo:margin-top="0cm" fo:margin-bottom="0.353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false" fo:line-height="115%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1" fo:font-size="11pt" fo:language="none" fo:country="none" style:font-size-asian="11pt"/>
    </style:style>
    <style:style style:name="T2" style:family="text">
      <style:text-properties style:font-name="Calibri1" fo:font-size="16pt" fo:language="none" fo:country="none" fo:font-weight="bold" style:font-size-asian="16pt" style:font-weight-asian="bold"/>
    </style:style>
    <style:style style:name="T3" style:family="text">
      <style:text-properties style:font-name="Calibri1" fo:font-size="22pt" fo:language="none" fo:country="none" fo:font-weight="bold" style:font-size-asian="22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in-height="0.101cm" fo:min-width="0.101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draw:frame draw:style-name="fr1" draw:name="images1" text:anchor-type="as-char" svg:width="6.324cm" svg:height="6.324cm" draw:z-index="1"><draw:image xlink:href="Pictures/2000000900024EA900024EA9E5C66D2D.wmf" xlink:type="simple" xlink:show="embed" xlink:actuate="onLoad"/></draw:frame></text:p>
      <text:p text:style-name="P5"><text:span text:style-name="T2">Tout le monde connait Wikipedia mais pas tout le monde connait Vikidia.</text:span></text:p>
      <text:p text:style-name="P2"/>
      <text:p text:style-name="P4"><text:span text:style-name="T2">Qu’est-ce que Vikidia ?</text:span></text:p>
      <text:p text:style-name="P2"/>
      <text:p text:style-name="P4"><text:span text:style-name="T2">Vikidia est une encyclopédie junior en français, en wiki, pour des jeunes lecteurs âgés de 8 à 13 ans et tous ceux qui veulent une présentation simple d'un sujet. Elle est en train d'être écrite et améliorée, et chacun, quel que soit son âge, peut y participer. Cette encyclopédie a 7 ans, l'âge de raison!</text:span></text:p>
      <text:p text:style-name="P2"/>
      <text:p text:style-name="P4"><text:span text:style-name="T2">Le principe de Vikidia</text:span></text:p>
      <text:p text:style-name="P2"/>
      <text:p text:style-name="P4"><text:span text:style-name="T2">1Comme Wikipedia difuser le savoir.</text:span></text:p>
      <text:p text:style-name="P4"><text:span text:style-name="T2">2Un enciclopedie libre,Gratuite,Sans publicitè et adaptè au enfants.</text:span></text:p>
      <text:p text:style-name="P4"><text:span text:style-name="T2">3Acceullir des projet pedalogique.</text:span></text:p>
      <text:p text:style-name="P1"/>
      <text:p text:style-name="P4"><text:span text:style-name="T3">Adresse Internet du site:http://fr.vikidia.org/</text:span></text:p>
      <text:p text:style-name="Standard"><text:soft-page-break/><draw:custom-shape text:anchor-type="as-char" svg:y="0cm" draw:z-index="0" draw:style-name="gr1" svg:width="0cm" svg:height="0cm"><text:p/><draw:enhanced-geometry draw:type="NonPrimitive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1" svg:font-family="Calibri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22:18:36.56</meta:creation-date>
    <dc:date>2014-01-03T22:19:16.65</dc:date>
    <meta:editing-duration>P0D</meta:editing-duration>
    <meta:editing-cycles>1</meta:editing-cycles>
    <meta:document-statistic meta:table-count="0" meta:image-count="1" meta:object-count="0" meta:page-count="2" meta:paragraph-count="10" meta:word-count="96" meta:character-count="606" meta:non-whitespace-character-count="518"/>
    <meta:generator>LibreOffice/4.0.0.3$Windows_x86 LibreOffice_project/7545bee9c2a0782548772a21bc84a9dcc583b89</meta:generator>
  </office:meta>
</office:document-meta>
</file>